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ASSENDORPERPLEIN EVENEMENT MUZIEK IN DE T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text:span>
            <text:span text:style-name="nadrukvet">/of burgemeester en</text:span>
            <text:span text:style-name="nadrukvet"> wethouders van Zwolle is het volgende verzoek ingediend:</text:span>
          </text:p>
            <text:p text:style-name="tussenkopcur">
            <text:span text:style-name="nadrukvet">E</text:span>
            <text:span text:style-name="nadrukvet">venement</text:span>
          </text:p>
            <text:p text:style-name="common-al">Sticting Muziek in de Tent vraagt vergunning voor het houden van Muziek in de Tent op <text:span text:style-name="nadrukvet"/><text:span text:style-name="nadrukvet"/><text:span text:style-name="nadrukvet"/><text:span text:style-name="nadrukvet"/><text:span text:style-name="nadrukvet"><text:span text:style-name="nadrukvet"> 8 maart, 12 april, 10 mei, 14 juni, 12 juli, 9 augustus, 13 september en 11 oktober 2015 van 14.00 tot 16.00 uur,</text:span></text:span> locatie <text:span text:style-name="nadrukvet"/><text:span text:style-name="nadrukvet"/><text:span text:style-name="nadrukvet"/><text:span text:style-name="nadrukvet">in de muziektent op het Assendorperplein.</text:span><text:span text:style-name="nadrukvet"/></text:p>
            <text:p text:style-name="common-al">Ook wordt een ontheffing gevraag voor het gebruik van geluidsversterkende apparatuur. </text:p>
            <text:p text:style-name="tussenkopcur">
            <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04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ASSENDORPERPLEIN EVENEMENT MUZIEK IN DE T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42</meta:user-defined>
    <meta:user-defined meta:name="OVERHEIDop.GmbID/DC.identifier">gmb-2015-304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TW 1</meta:user-defined>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374 502312</meta:user-defined>
    <meta:user-defined meta:name="OVERHEIDop.versieInformatie"/>
  </office:meta>
</office:document-meta>
</file>