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Heemskerk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Heemskerklaan 8 te Baarn</text:span>   het plaatsen van een dakkapel (08-04-2015)</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telefoonnummer 030-2233000). U kunt uw verzoekschrift ook digitaal bij genoemde rechtbank indienen via www.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0418</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18</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18</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Heemskerklaan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418</meta:user-defined>
    <meta:user-defined meta:name="OVERHEIDop.GmbID/DC.identifier">gmb-2015-30418</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AL 8</meta:user-defined>
    <meta:user-defined meta:name="OVERHEIDop.woonplaats">Baarn</meta:user-defined>
    <meta:user-defined meta:name="OVERHEIDop.straatnaam">Heemskerk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133 469203</meta:user-defined>
    <meta:user-defined meta:name="OVERHEIDop.versieInformatie"/>
  </office:meta>
</office:document-meta>
</file>