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TENTENKAMP VENTU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Meerdaagse B&amp;A Toernooi op het Sportpark Harga, Sportlaan 50 van zaterdag 23 mei 2015 t/m maandag 25 mei 2015. </text:p>
            <text:p text:style-name="common-al"/>
            <text:p text:style-name="common-al">Van 15 april 2015 t/m 29 april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Tentenkamp Ventur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41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1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1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TENTENKAMP VENTU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417</meta:user-defined>
    <meta:user-defined meta:name="OVERHEIDop.GmbID/DC.identifier">gmb-2015-3041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C 50</meta:user-defined>
    <meta:user-defined meta:name="OVERHEIDop.woonplaats">Schiedam</meta:user-defined>
    <meta:user-defined meta:name="OVERHEIDop.straatnaam">Spo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5-23</meta:user-defined>
    <meta:user-defined meta:name="xs:date/OVERHEIDop.einddatum">2015-05-25</meta:user-defined>
    <meta:user-defined meta:name="OVERHEID.EPSG28992/DC.spatial">85275 437168</meta:user-defined>
    <meta:user-defined meta:name="OVERHEIDop.versieInformatie"/>
  </office:meta>
</office:document-meta>
</file>