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Warmonderweg 8 te Sassenheim, Kenmerk 20151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omgevingsverg. brandveilig gebruik, Van der Valk S</text:p>
            <text:p text:style-name="common-al">
            <text:span text:style-name="nadrukcur">Datum ontvangst </text:span>
            <text:span text:style-name="nadrukcur">8 april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0400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00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00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Warmonderweg 8 te Sassenheim, Kenmerk 20151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400</meta:user-defined>
    <meta:user-defined meta:name="OVERHEIDop.GmbID/DC.identifier">gmb-2015-3040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assenheim</meta:user-defined>
    <meta:user-defined meta:name="OVERHEIDop.straatnaam">Warmonder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4-07</meta:user-defined>
    <meta:user-defined meta:name="xs:date/OVERHEIDop.einddatum">2015-05-19</meta:user-defined>
    <meta:user-defined meta:name="OVERHEID.EPSG28992/DC.spatial">94682 469795</meta:user-defined>
    <meta:user-defined meta:name="OVERHEIDop.versieInformatie"/>
  </office:meta>
</office:document-meta>
</file>