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els en 1 esdoorn, Openbaar plantsoen achter Nieuwpoortslaan 19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LM</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Openbaar plantsoen achter Nieuwpoortslaan 199 Alkmaar:</text:span> het kappen van 1 els en 1 esdoorn </text:p>
            <text:p text:style-name="common-al">Datum einde bezwaartermijn: 20 februari 2015.</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04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els en 1 esdoorn, Openbaar plantsoen achter Nieuwpoortslaan 19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40</meta:user-defined>
    <meta:user-defined meta:name="OVERHEIDop.GmbID/DC.identifier">gmb-2015-3040</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LM 199</meta:user-defined>
    <meta:user-defined meta:name="OVERHEIDop.woonplaats">Alkmaar</meta:user-defined>
    <meta:user-defined meta:name="OVERHEIDop.straatnaam">Nieuwpoorts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562 514839</meta:user-defined>
    <meta:user-defined meta:name="OVERHEIDop.versieInformatie"/>
  </office:meta>
</office:document-meta>
</file>