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diverse locaties Dieren 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9279</text:p>
            <text:p text:style-name="common-al">Activiteit:		Aanwezigheidsvergunning kansspelautomaat</text:p>
            <text:p text:style-name="common-al">Locaties:		Dieren:Burgemeester van Dieren, eetcafé Het Schilderij, </text:p>
            <text:p text:style-name="common-al">			Velp: ’t Pintje, ’t Pumpke en café de Sok.</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diverse locaties Dieren e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04</meta:user-defined>
    <meta:user-defined meta:name="OVERHEIDop.GmbID/DC.identifier">gmb-2015-3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Gemeente/DC.spatial">Rheden</meta:user-defined>
    <meta:user-defined meta:name="OVERHEIDop.versieInformatie"/>
  </office:meta>
</office:document-meta>
</file>