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ntheffing (APV), voor het verbranden van snoei- of sprokkelhout of gerooide bomen uit fruitteelt in Odij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10-04-2015</text:span>
          </text:p>
            <text:p text:style-name="common-al">Locatie: Vinkenburgweg 3 in Odijk </text:p>
            <text:p text:style-name="common-al">Datum en tijdstip van de activiteit: 7 april 2015 tot 7 april 2017 en kan gebruikt worden tussen 1 oktober en 1 mei.</text:p>
            <text:p text:style-name="common-al">Zaaknummer: 161722</text:p>
            <text:p text:style-name="common-al">Datum verzending besluit: 07-04-2015 </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039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9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9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 (APV), voor het verbranden van snoei- of sprokkelhout of gerooide bomen uit fruitteelt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99</meta:user-defined>
    <meta:user-defined meta:name="OVERHEIDop.GmbID/DC.identifier">gmb-2015-3039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op.woonplaats">Odijk</meta:user-defined>
    <meta:user-defined meta:name="OVERHEIDop.straatnaam">Vinkenburg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3993 451311</meta:user-defined>
    <meta:user-defined meta:name="OVERHEIDop.versieInformatie"/>
  </office:meta>
</office:document-meta>
</file>