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aan Willemstraat 10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 8.41 lid 1 Wet milieubeheer de onderstaande melding is ontvangen:</text:p>
            <text:p text:style-name="common-al"/>
            <text:p text:style-name="common-al">Effe wat anders aan Willemstraat 105, 6412 AR Heerlen, in verband  met het oprichten van het bedrijf Effe wat anders aan  Willemstraat 105, 6412 AR  Heerlen.</text:p>
            <text:p text:style-name="common-al"/>
            <text:p text:style-name="common-al">Tegen een melding ex artikel 8.41 lid 1 Wet milieubeheer is geen bezwaar en  beroep mogelijk. </text:p>
            <text:p text:style-name="common-al"/>
            <text:p text:style-name="common-al">
            <text:span text:style-name="nadrukvet">Ter inzage  </text:span>
          </text:p>
            <text:p text:style-name="common-al">De  melding ligt ter inzage van 8 april 2015 tot en met 6 mei 2015.</text:p>
            <text:p text:style-name="common-al">Voor het inzien van de  meldingen kunt u een telefonische afspraak maken, telefoonnummer 14 045 vanuit  het buitenland  31(0)45 560 50 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0391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9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9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aan Willemstraat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391</meta:user-defined>
    <meta:user-defined meta:name="OVERHEIDop.GmbID/DC.identifier">gmb-2015-30391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