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Weber,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Weber, geboren 08-06-1954, Torenvalklaan 155, 3136 HX,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3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Weber,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39</meta:user-defined>
    <meta:user-defined meta:name="OVERHEIDop.GmbID/DC.identifier">gmb-2015-303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03 438484</meta:user-defined>
    <meta:user-defined meta:name="OVERHEIDop.versieInformatie"/>
  </office:meta>
</office:document-meta>
</file>