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Stichting Evenementen Grote Bredeplaats Harling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 of ingetrokken:</text:p>
            <text:p text:style-name="last-al"/>
            <text:list text:style-name="id1-3-2-1-1-3">
              <text:list-item text:style-override="id1-3-2-1-1-3-1">
                <text:number>1.</text:number>
                <text:p text:style-name="al">31-03-2015, Stichting evenementen Grote Bredeplaats Harlingen, vergunning verleend voor het organiseren van Harlingen Swingt op 11, 12, 18, 19, 25 juli en 1 en 2 augustus 2015, op de zaterdagen van 14 tot 23 uur en op de zondagen van 14 tot 19 uur. </text:p>
                <text:p text:style-name="al"/>
                <text:p text:style-name="al"/>
                <text:p text:style-name="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arlingen </text:span>
            <text:span text:style-name="datum">08-04-2015 </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037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ichting Evenementen Grote Bredeplaats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74</meta:user-defined>
    <meta:user-defined meta:name="OVERHEIDop.GmbID/DC.identifier">gmb-2015-3037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17</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31</meta:user-defined>
    <meta:user-defined meta:name="xs:date/OVERHEIDop.einddatum">2015-05-12</meta:user-defined>
    <meta:user-defined meta:name="OVERHEID.EPSG28992/DC.spatial">156858 576481</meta:user-defined>
    <meta:user-defined meta:name="OVERHEIDop.versieInformatie"/>
  </office:meta>
</office:document-meta>
</file>