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plaatsen van een afvoerpijp aan de achterzijde van een restaurant, Ledig Erf 10 te Utrecht, HZ_WABO-15-10043</text:p>
      <text:section text:name="zakelijke-mededeling_id1-3-2" text:style-name="zakelijke-mededeling">
        <text:section text:name="zakelijke-mededeling-tekst_id1-3-2-1" text:style-name="zakelijke-mededeling-tekst">
          <text:section text:name="tekst_id1-3-2-1-1" text:style-name="tekst">
            <text:p text:style-name="common-al">Ledig Erf 10 te Utrecht</text:p>
            <text:p text:style-name="common-al">HZ_WABO-15-10043</text:p>
            <text:p text:style-name="common-al">Het plaatsen van een afvoerpijp aan de achterzijde van een restaurant</text:p>
            <text:p text:style-name="common-al">Datum ontvangst aanvraag: 05-04-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30369</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69</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69</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plaatsen van een afvoerpijp aan de achterzijde van een restaurant, Ledig Erf 10 te Utrecht, HZ_WABO-15-100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369</meta:user-defined>
    <meta:user-defined meta:name="OVERHEIDop.GmbID/DC.identifier">gmb-2015-3036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2EA 10</meta:user-defined>
    <meta:user-defined meta:name="OVERHEIDop.woonplaats">Utrecht</meta:user-defined>
    <meta:user-defined meta:name="OVERHEIDop.straatnaam">Ledig erf</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024 454788</meta:user-defined>
    <meta:user-defined meta:name="OVERHEIDop.versieInformatie"/>
  </office:meta>
</office:document-meta>
</file>