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7">
      <text:list-level-style-bullet style:num-suffix="" text:bullet-char="​" text:level="1">
        <style:list-level-properties text:min-label-width="10mm"/>
      </text:list-level-style-bullet>
    </text:list-style>
    <text:list-style style:name="id1-3-2-1-1-3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text:list-style style:name="id1-3-2-1-1-73-1">
      <text:list-level-style-bullet style:num-suffix="" text:bullet-char="​" text:level="1">
        <style:list-level-properties text:min-label-width="10mm"/>
      </text:list-level-style-bullet>
    </text:list-style>
    <style:style style:family="table-column" style:parent-style-name="colspec" style:name="id1-3-2-1-1-73-1-2-1-1">
      <style:table-column-properties/>
    </style:style>
    <style:style style:family="table-column" style:parent-style-name="colspec" style:name="id1-3-2-1-1-73-1-2-1-2">
      <style:table-column-properties/>
    </style:style>
  </office:automatic-styles>
  <office:body>
    <office:text>
      <text:p text:style-name="new_page_staatscourant"/>
      <text:p text:style-name="single-kop-titel">Cafetariaregeling gemeente Vlissingen</text:p>
      <text:section text:name="regeling_id1-3-2" text:style-name="regeling">
        <text:section text:name="aanhef_id1-3-2-1" text:style-name="aanhef">
          <text:section text:name="preambule_id1-3-2-1-1" text:style-name="preambule">
            <text:p text:style-name="al"/>
            <text:p text:style-name="al">Vastgesteld door het college van B&amp;W te Vlissingen op 16 december 2014</text:p>
            <text:p text:style-name="al"/>
            <text:p text:style-name="al">
            <text:span text:style-name="nadrukvet">Voorwoord</text:span>
          </text:p>
            <text:p text:style-name="al">
            <text:span text:style-name="nadrukvet"> </text:span>
          </text:p>
            <text:p text:style-name="al">Deze regeling is bedoeld als overgangsregeling naar aanleiding van de overgang van de oude fiscale regeling voor vergoedingen en verstrekkingen naar de werkkostenregeling per 1 januari 2015. Deze cafetariaregeling beoogt om beleidsarm over te gaan en vervolgens de gevolgen hiervan te monitoren en te analyseren.</text:p>
            <text:p text:style-name="al">Naar aanleiding van analyses met betrekking tot de gevolgen van de invoering van de werkkostenregeling en met de wijziging van de CAR/UWO met betrekking tot de invoering van het IKB per 1 januari 2016 zal deze regeling worden gewijzigd. </text:p>
            <text:p text:style-name="al"/>
            <text:p text:style-name="al"/>
            <text:p text:style-name="al">
            <text:span text:style-name="nadrukvet">Burgemeester en wethouders van Vlissingen;</text:span>
          </text:p>
            <text:p text:style-name="al"/>
            <text:list text:style-name="id1-3-2-1-1-12">
              <text:list-item text:style-override="id1-3-2-1-1-12-1">
                <text:number>-</text:number>
                <text:p text:style-name="al">gelet op hoofdstuk 4a van de CAR/UWO;</text:p>
              </text:list-item>
              <text:list-item text:style-override="id1-3-2-1-1-12-2">
                <text:number>-</text:number>
                <text:p text:style-name="al">gelet op de overeenstemming in de commissie voor het Georganiseerd Overleg te Vlissingen; </text:p>
              </text:list-item>
            </text:list>
            <text:p text:style-name="al">
            <text:span text:style-name="nadrukvet"> </text:span>
          </text:p>
            <text:p text:style-name="al">
            <text:span text:style-name="nadrukvet">besluiten:</text:span>
          </text:p>
            <text:p text:style-name="al"> </text:p>
            <text:p text:style-name="al">vast te stellen het navolgend <text:span text:style-name="nadrukvet">“Cafetariaregeling gemeente Vlissingen”</text:span></text:p>
            <text:p text:style-name="al"> </text:p>
            <text:p text:style-name="al">
            <text:span text:style-name="nadrukvet"> Artikel 1 Begripsbepaling</text:span>
          </text:p>
            <text:p text:style-name="al"/>
            <text:p text:style-name="al">Voor de toepassing van dit reglement wordt verstaan onder:</text:p>
            <text:p text:style-name="al"> </text:p>
            <text:list text:style-name="id1-3-2-1-1-22">
              <text:list-item text:style-override="id1-3-2-1-1-22-1">
                <text:number>-</text:number>
                <text:p text:style-name="al">
                <text:span text:style-name="nadrukcur">College:</text:span> burgemeester en wethouders van Vlissingen; </text:p>
              </text:list-item>
            </text:list>
            <text:p text:style-name="al"> </text:p>
            <text:list text:style-name="id1-3-2-1-1-24">
              <text:list-item text:style-override="id1-3-2-1-1-24-1">
                <text:number>-</text:number>
                <text:p text:style-name="al">
                <text:span text:style-name="nadrukcur">Medewerker:</text:span> degene die op grond van de CAR/UWO in tijdelijke of vaste dienst bij de gemeente Vlissingen is aangesteld;</text:p>
              </text:list-item>
            </text:list>
            <text:p text:style-name="al">
            <text:span text:style-name="nadrukcur"> </text:span>
          </text:p>
            <text:list text:style-name="id1-3-2-1-1-26">
              <text:list-item text:style-override="id1-3-2-1-1-26-1">
                <text:number>-</text:number>
                <text:p text:style-name="al">
                <text:span text:style-name="nadrukcur">Salaris:</text:span> het bedrag van het schaalsalaris dat aan de medewerker is toegekend, indien voor de betrekking een vast bedrag geldt, dit bedrag;</text:p>
              </text:list-item>
            </text:list>
            <text:p text:style-name="al"> </text:p>
            <text:list text:style-name="id1-3-2-1-1-28">
              <text:list-item text:style-override="id1-3-2-1-1-28-1">
                <text:number>-</text:number>
                <text:p text:style-name="al">
                <text:span text:style-name="nadrukcur">Bruto loonbestanddelen:</text:span> Arbeidsvoorwaarden in geld (bruto salaris, vakantiegeld en eindejaarsuitkering), die uitgeruild kunnen worden in het cafetariamodel;</text:p>
              </text:list-item>
            </text:list>
            <text:p text:style-name="al">
            <text:span text:style-name="nadrukcur"> </text:span>
          </text:p>
            <text:list text:style-name="id1-3-2-1-1-30">
              <text:list-item text:style-override="id1-3-2-1-1-30-1">
                <text:number>-</text:number>
                <text:p text:style-name="al">
                <text:span text:style-name="nadrukcur">Fiets</text:span>: Een rijwiel zonder hulpmotor of een fiets met elektrische trapondersteuning (zgn. E-bike). Rijwielen met een verbrandingsmotor (bijv. snorfiets, Solex, Spartamet) en kinderfietsen voldoen niet aan deze definitie.</text:p>
              </text:list-item>
            </text:list>
            <text:p text:style-name="al"> </text:p>
            <text:p text:style-name="al">
            <text:span text:style-name="nadrukvet">Artikel 2 Uitgangspunten</text:span>
          </text:p>
            <text:list text:style-name="id1-3-2-1-1-33">
              <text:list-item text:style-override="id1-3-2-1-1-33-1">
                <text:number>1.</text:number>
                <text:p text:style-name="al">Met de cafetariaregeling hebben medewerkers met een vaste aanstelling bij de gemeente Vlissingen de mogelijkheid bruto loonbestanddelen uit te ruilen tegen diverse doelen zoals genoemd in het derde lid. Hiermee kunnen medewerkers een aanzienlijk fiscaal voordeel genieten. </text:p>
              </text:list-item>
              <text:list-item text:style-override="id1-3-2-1-1-33-2">
                <text:number>2.</text:number>
                <text:p text:style-name="al">De bruto loonbestanddelen (conform artikel 4a:3 CAR/UWO) welke verlaagd kunnen worden in ruil voor de genoemde doelen in het derde lid zijn als volgt:</text:p>
              </text:list-item>
              <text:list-item text:style-override="id1-3-2-1-1-33-3">
                <text:number>a.</text:number>
                <text:p text:style-name="al">Salaris</text:p>
              </text:list-item>
              <text:list-item text:style-override="id1-3-2-1-1-33-4">
                <text:number>b.</text:number>
                <text:p text:style-name="al">Eindejaarsuitkering</text:p>
              </text:list-item>
              <text:list-item text:style-override="id1-3-2-1-1-33-5">
                <text:number>c.</text:number>
                <text:p text:style-name="al">Vakantiegeld</text:p>
              </text:list-item>
              <text:list-item text:style-override="id1-3-2-1-1-33-6">
                <text:number>d.</text:number>
                <text:p text:style-name="al">Bovenwettelijke vakantie-uren</text:p>
              </text:list-item>
              <text:list-item text:style-override="id1-3-2-1-1-33-7">
                <text:number/>
                <text:list text:style-name="id1-3-2-1-1-33-7-2">
                  <text:list-item text:style-override="id1-3-2-1-1-33-7-2-1">
                    <text:number>3.</text:number>
                    <text:p text:style-name="al">Doelen zijn:</text:p>
                  </text:list-item>
                </text:list>
              </text:list-item>
              <text:list-item text:style-override="id1-3-2-1-1-33-8">
                <text:number>a.</text:number>
                <text:p text:style-name="al">Fiets </text:p>
              </text:list-item>
              <text:list-item text:style-override="id1-3-2-1-1-33-9">
                <text:number>b.</text:number>
                <text:p text:style-name="al">Vakbondscontributie </text:p>
              </text:list-item>
              <text:list-item text:style-override="id1-3-2-1-1-33-10">
                <text:number>c.</text:number>
                <text:p text:style-name="al">Extra salaris (verkoop vakantie-uren)</text:p>
              </text:list-item>
              <text:list-item text:style-override="id1-3-2-1-1-33-11">
                <text:number>d.</text:number>
                <text:p text:style-name="al">Vakantie-uren</text:p>
              </text:list-item>
              <text:list-item text:style-override="id1-3-2-1-1-33-12">
                <text:number>e.</text:number>
                <text:p text:style-name="al">Benutten fiscale ruimte reiskosten woon-werkverkeer</text:p>
              </text:list-item>
            </text:list>
            <text:p text:style-name="al"> </text:p>
            <text:p text:style-name="al">
            <text:span text:style-name="nadrukvet">Artikel 3 Gevolgen deelname aan de regeling</text:span>
          </text:p>
            <text:list text:style-name="id1-3-2-1-1-36">
              <text:list-item text:style-override="id1-3-2-1-1-36-1">
                <text:number>1.</text:number>
                <text:p text:style-name="al">Verlaging van het bruto salaris kan van invloed zijn op de hoogte van een WIA- of WW-uitkering evenals op het inkomen in het kader van inkomensafhankelijke toeslagen als de zorgtoeslag, huurtoeslag en tegemoetkoming studiekosten.</text:p>
              </text:list-item>
              <text:list-item text:style-override="id1-3-2-1-1-36-2">
                <text:number>2.</text:number>
                <text:p text:style-name="al">Verlaging van het bruto salaris in het kader van deze regeling werkt niet door in de opbouw van loongerelateerde voorzieningen zoals het pensioen, het vakantiegeld en de grondslag waarover een diensttijdvrijstelling en toeslagen voor overwerk en onregelmatigheid worden berekend. </text:p>
              </text:list-item>
            </text:list>
            <text:p text:style-name="al">  </text:p>
            <text:p text:style-name="al">
            <text:span text:style-name="nadrukvet">Artikel  4 De fietsregeling</text:span>
          </text:p>
            <text:list text:style-name="id1-3-2-1-1-39">
              <text:list-item text:style-override="id1-3-2-1-1-39-1">
                <text:number>1.</text:number>
                <text:p text:style-name="al">Op verzoek van de medewerker kan het college de medewerker een fiets vergoeden in ruil voor een verlaging van één of meerdere van de volgende bruto loonbestanddelen: </text:p>
              </text:list-item>
            </text:list>
            <text:list text:style-name="id1-3-2-1-1-40">
              <text:list-item text:style-override="id1-3-2-1-1-40-1">
                <text:number>a.</text:number>
                <text:p text:style-name="al">een verlaging van (een deel van)het bruto salaris gedurende 12 of 24 maanden;</text:p>
              </text:list-item>
              <text:list-item text:style-override="id1-3-2-1-1-40-2">
                <text:number>b.</text:number>
                <text:p text:style-name="al">inleveren van (een deel van) de eindejaarsuitkering;</text:p>
              </text:list-item>
              <text:list-item text:style-override="id1-3-2-1-1-40-3">
                <text:number>c.</text:number>
                <text:p text:style-name="al">inleveren van (een deel van) het vakantiegeld;</text:p>
              </text:list-item>
              <text:list-item text:style-override="id1-3-2-1-1-40-4">
                <text:number>d.</text:number>
                <text:p text:style-name="al">inleveren van bovenwettelijke vakantie-uren.</text:p>
              </text:list-item>
            </text:list>
            <text:list text:style-name="id1-3-2-1-1-41">
              <text:list-item text:style-override="id1-3-2-1-1-41-1">
                <text:number>2.</text:number>
                <text:p text:style-name="al">De medewerker kan voor de fiets, fietsaccessoires en een fietsverzekering in totaal een bedrag besteden van maximaal €1.000,- incl. BTW. Koopt de medewerker een duurdere fiets dan dient de medewerker de meerprijs zelf rechtstreeks aan de rijwielhandelaar te voldoen.</text:p>
              </text:list-item>
              <text:list-item text:style-override="id1-3-2-1-1-41-2">
                <text:number>3.</text:number>
                <text:p text:style-name="al">De medewerker is vrij in de keuze van de rijwielhandelaar, voorwaarde is dat deze is ingeschreven bij de kamer van koophandel. </text:p>
              </text:list-item>
              <text:list-item text:style-override="id1-3-2-1-1-41-3">
                <text:number>4.</text:number>
                <text:p text:style-name="al">De medewerker dient de factuur in bij de werkgever en de werkgever betaalt het bedrag rechtstreeks aan de leverancier. </text:p>
              </text:list-item>
              <text:list-item text:style-override="id1-3-2-1-1-41-4">
                <text:number>5.</text:number>
                <text:p text:style-name="al">De medewerker die in de afgelopen 5 kalenderjaren niet heeft deelgenomen aan het fietsplan komt in aanmerking voor deelname aan de regeling. </text:p>
              </text:list-item>
              <text:list-item text:style-override="id1-3-2-1-1-41-5">
                <text:number>6.</text:number>
                <text:p text:style-name="al">Het college vergoedt per kalenderjaar maximaal 50 fietsen. De eerste 50 aanvragen worden in behandeling genomen. </text:p>
              </text:list-item>
              <text:list-item text:style-override="id1-3-2-1-1-41-6">
                <text:number>7.</text:number>
                <text:p text:style-name="al">De fiets mag alleen bestemd zijn voor de medewerker zelf (niet voor gezinsleden of anderszins).</text:p>
              </text:list-item>
              <text:list-item text:style-override="id1-3-2-1-1-41-7">
                <text:number>8.</text:number>
                <text:p text:style-name="al">De fiets dient in hetzelfde kalenderjaar te worden geleverd als in het jaar waarin deze wordt aangevraagd en verrekend met het salaris.  </text:p>
              </text:list-item>
            </text:list>
            <text:p text:style-name="al">
            <text:span text:style-name="nadrukvet">
              <text:span text:style-name="nadrukcur"> </text:span>
            </text:span>
          </text:p>
            <text:p text:style-name="al">
            <text:span text:style-name="nadrukvet">Artikel 5 Vergoeding vakbondscontributie</text:span>
          </text:p>
            <text:list text:style-name="id1-3-2-1-1-44">
              <text:list-item text:style-override="id1-3-2-1-1-44-1">
                <text:number>1.</text:number>
                <text:p text:style-name="al">De medewerker die lid is van de vakbond heeft de mogelijkheid om via het cafetariamodel de vakbondscontributie te laten vergoeden in ruil voor het verlagen van de eindejaarsuitkering. </text:p>
              </text:list-item>
              <text:list-item text:style-override="id1-3-2-1-1-44-2">
                <text:number>2.</text:number>
                <text:p text:style-name="al">De medewerker stuurt voor 1 november de jaaropgave met daarin het bedrag van de contributie en de verklaring dat de medewerker lid is en zal blijven in het betreffende kalenderjaar naar de salarisadministratie.</text:p>
              </text:list-item>
              <text:list-item text:style-override="id1-3-2-1-1-44-3">
                <text:number>3.</text:number>
                <text:p text:style-name="al">De vergoeding van de contributie wordt met het salaris van december uitgekeerd. </text:p>
              </text:list-item>
            </text:list>
            <text:p text:style-name="al">
            <text:span text:style-name="nadrukvet">
              <text:span text:style-name="nadrukcur"> </text:span>
            </text:span>
          </text:p>
            <text:p text:style-name="al">
            <text:span text:style-name="nadrukvet">Artikel  6 Kopen verlof </text:span>
          </text:p>
            <text:list text:style-name="id1-3-2-1-1-47">
              <text:list-item text:style-override="id1-3-2-1-1-47-1">
                <text:number>1.</text:number>
                <text:p text:style-name="al">Conform artikel 4a:2 CAR kan de medewerker extra vakantie-uren kopen. De medewerker kan dit financieren vanuit de loonbestanddelen zoals genoemd in artikel 2 lid 2 van deze regeling. </text:p>
              </text:list-item>
              <text:list-item text:style-override="id1-3-2-1-1-47-2">
                <text:number>2.</text:number>
                <text:p text:style-name="al">De medeweker kan dit financieren met salaris en heeft hierbij twee mogelijkheden:</text:p>
                <text:list text:style-name="id1-3-2-1-1-47-2-3">
                  <text:list-item text:style-override="id1-3-2-1-1-47-2-3-1">
                    <text:number>a.</text:number>
                    <text:p text:style-name="al">eenmalige inhouding op het salaris in februari; </text:p>
                  </text:list-item>
                  <text:list-item text:style-override="id1-3-2-1-1-47-2-3-2">
                    <text:number>b.</text:number>
                    <text:p text:style-name="al">inhouding op het salaris verdeeld over 12 maanden.</text:p>
                  </text:list-item>
                </text:list>
              </text:list-item>
            </text:list>
            <text:p text:style-name="al">
            <text:span text:style-name="nadrukvet"> </text:span>
          </text:p>
            <text:p text:style-name="al">
            <text:span text:style-name="nadrukvet">Artikel 7 Verkoop verlof</text:span>
          </text:p>
            <text:list text:style-name="id1-3-2-1-1-50">
              <text:list-item text:style-override="id1-3-2-1-1-50-1">
                <text:number>1.</text:number>
                <text:p text:style-name="al">Conform artikel 4a:1 CAR kan de medewerker vakantie-uren inwisselen tegen extra salaris met een maximum van 72 uur bij een volledige betrekking.</text:p>
              </text:list-item>
              <text:list-item text:style-override="id1-3-2-1-1-50-2">
                <text:number>2.</text:number>
                <text:p text:style-name="al">Naast de uren als bedoeld in artikel 4a:1 CAR kan de medewerker het college ook verzoeken de hem op basis van artikel 14 van de algemene rechtspositieregeling gemeente Vlissingen (leeftijdsverlof) toegekende verlofuren uit te betalen, met een maximum van 21,6 uren per jaar bij een volledige betrekking. Het bepaalde in artikel 4a:1 CAR, lid 4 en lid 5, is van overeenkomstige toepassing.</text:p>
                <text:list text:style-name="id1-3-2-1-1-50-2-3">
                  <text:list-item text:style-override="id1-3-2-1-1-50-2-3-1">
                    <text:number>3.</text:number>
                    <text:p text:style-name="al">Het  extra salaris wordt fiscaal belast uitbetaald, de medeweker kiezen uit twee mogelijkheden:</text:p>
                    <text:list text:style-name="id1-3-2-1-1-50-2-3-1-3">
                      <text:list-item text:style-override="id1-3-2-1-1-50-2-3-1-3-1">
                        <text:number>a.</text:number>
                        <text:p text:style-name="al">eenmalige uitbetaling in februari; </text:p>
                      </text:list-item>
                      <text:list-item text:style-override="id1-3-2-1-1-50-2-3-1-3-2">
                        <text:number>b.</text:number>
                        <text:p text:style-name="al">uitbetaling verdeeld over 12 maanden.</text:p>
                      </text:list-item>
                    </text:list>
                  </text:list-item>
                </text:list>
              </text:list-item>
            </text:list>
            <text:p text:style-name="al"> </text:p>
            <text:p text:style-name="al">
            <text:span text:style-name="nadrukvet">Artikel 8 Benutten fiscale ruimte reiskosten </text:span>
          </text:p>
            <text:p text:style-name="al">Medewerkers hebben de mogelijkheid om de fiscale ruimte voor vergoeding voor woon-werkverkeer te benutten. Door het inzetten van één van de bruto loonbestanddelen in artikel 2 lid 2 kan de maximaal toegestane vergoeding volgens de belastingdienst netto worden uitbetaald. </text:p>
            <text:p text:style-name="al">
            <text:span text:style-name="nadrukvet"> </text:span>
          </text:p>
            <text:p text:style-name="al">
            <text:span text:style-name="nadrukvet">Artikel 9 Einde van het recht op deelname</text:span>
          </text:p>
            <text:list text:style-name="id1-3-2-1-1-56">
              <text:list-item text:style-override="id1-3-2-1-1-56-1">
                <text:number>1.</text:number>
                <text:p text:style-name="al">Het recht op deelname aan de cafetariaregeling eindigt bij beëindiging van de dienstbetrekking van de medewerker.</text:p>
              </text:list-item>
              <text:list-item text:style-override="id1-3-2-1-1-56-2">
                <text:number>2.</text:number>
                <text:p text:style-name="al">Bij beëindiging van het dienstverband wordt (een deel van) het fiscale voordeel verrekend indien de hoogte van het bedrag berekend is over een geheel kalenderjaar.</text:p>
              </text:list-item>
            </text:list>
            <text:p text:style-name="al"> </text:p>
            <text:p text:style-name="al">
            <text:span text:style-name="nadrukvet">Artikel 10 Onrechtmatig gebruik</text:span>
          </text:p>
            <text:p text:style-name="al">Wanneer de medewerker onjuiste gegevens verstrekt en/of onrechtmatig gebruik maakt van deze regeling, worden de kosten die de gemeente Vlissingen maakt met terugwerkende kracht op de medewerker verhaald.</text:p>
            <text:p text:style-name="al"> </text:p>
            <text:p text:style-name="al">
            <text:span text:style-name="nadrukvet">Artikel 11 Onvoorziene gevallen</text:span>
          </text:p>
            <text:p text:style-name="al">In die gevallen waarin dit reglement niet voorziet of niet in redelijkheid voorziet, beslist het college. </text:p>
            <text:p text:style-name="al"> </text:p>
            <text:p text:style-name="al">
            <text:span text:style-name="nadrukvet">Artikel 12 Slotbepaling </text:span>
          </text:p>
            <text:list text:style-name="id1-3-2-1-1-65">
              <text:list-item text:style-override="id1-3-2-1-1-65-1">
                <text:number>1.</text:number>
                <text:p text:style-name="al">Deze regeling kan worden aangehaald als 'Cafetariaregeling gemeente Vlissingen' en treedt in werking met ingang van 1 januari 2015’.</text:p>
              </text:list-item>
              <text:list-item text:style-override="id1-3-2-1-1-65-2">
                <text:number>2.</text:number>
                <text:p text:style-name="al">Naar aanleiding van de wijzigingen in de CAR/UWO (IKB) per 1 januari 2016 en de analyse op de financiële gevolgen van de werkkostenregeling zal de cafetariaregeling worden herzien en per 1 januari 2016 worden gewijzigd.</text:p>
              </text:list-item>
            </text:list>
            <text:p text:style-name="al"> </text:p>
            <text:p text:style-name="al"> </text:p>
            <text:p text:style-name="al">Vlissingen, 17 december 2014</text:p>
            <text:p text:style-name="al"> </text:p>
            <text:p text:style-name="al">Burgemeester en wethouders van Vlissingen</text:p>
            <text:p text:style-name="al"> </text:p>
            <text:p text:style-name="al"> </text:p>
            <text:list text:style-name="id1-3-2-1-1-73">
              <text:list-item text:style-override="id1-3-2-1-1-73-1">
                <text:number/>
                <text:p><draw:frame><draw:text-box><text:section text:name="table_id1-3-2-1-1-73-1-2" text:style-name="table"><text:p text:style-name="table_top"/>
                <table:table table:style-name="tgroup">
                  <table:table-column table:style-name="id1-3-2-1-1-73-1-2-1-1"/>
                  <table:table-column table:style-name="id1-3-2-1-1-73-1-2-1-2"/>
                  
                    <table:table-row table:style-name="row">
                      <table:table-cell table:style-name="entry" table:number-rows-spanned="1" table:number-columns-spanned="1">
                        <text:p text:style-name="table_al">de secretaris,</text:p>
                        <text:p text:style-name="table_al"> </text:p>
                        <text:p text:style-name="table_al"> </text:p>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rs. H.W. Moerdijk RA</text:p>
                      </table:table-cell>
                      <table:table-cell table:style-name="entry" table:number-rows-spanned="1" table:number-columns-spanned="1">
                        <text:p text:style-name="table_al">A.M. Demmers-van der Geest</text:p>
                      </table:table-cell>
                    </table:table-row>
                  
                </table:table>
              <text:p text:style-name="table_bottom"/></text:section></draw:text-box></draw:frame></text:p>
              </text:list-item>
            </text:list>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0359</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59</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59</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fetariaregeling gemeente Vliss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59</meta:user-defined>
    <meta:user-defined meta:name="OVERHEIDop.GmbID/DC.identifier">gmb-2015-30359</meta:user-defined>
    <meta:user-defined meta:name="OVERHEID.Gemeente/DC.creator">Vlissingen</meta:user-defined>
    <meta:user-defined meta:name="OVERHEID.TaxonomieBeleidsagenda/OVERHEID.category">Werk | Arbeidsvoorwaard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OVERHEID.Gemeente/DC.spatial">Vlissingen</meta:user-defined>
    <meta:user-defined meta:name="OVERHEIDop.versieInformatie"/>
  </office:meta>
</office:document-meta>
</file>