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Loterijvergunning Stichting Visserijdage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2-04-2015, Stichting Visserijdagen Harlingen, aanvraag voor het organiseren van een loterij tijdens de Visserijdagen 2015.</text:p>
              </text:list-item>
            </text:list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8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035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5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5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oterijvergunning Stichting Visserijdagen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356</meta:user-defined>
    <meta:user-defined meta:name="OVERHEIDop.GmbID/DC.identifier">gmb-2015-3035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08</meta:user-defined>
    <meta:user-defined meta:name="xs:date/OVERHEIDop.einddatum">2015-04-15</meta:user-defined>
    <meta:user-defined meta:name="OVERHEID.EPSG28992/DC.spatial">157053 576480</meta:user-defined>
    <meta:user-defined meta:name="OVERHEIDop.versieInformatie"/>
  </office:meta>
</office:document-meta>
</file>