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Drank- en Horecavergunning Hotel Restaurant Anna Casparr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30-03-2015, aanvraag voor een Drank- en Horecavergunning voor hotel restaurant Anna Casparii, Noorderhaven 67-71 Harlingen.</text:p>
              </text:list-item>
            </text:list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8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0355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5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5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Hotel Restaurant Anna Casparr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355</meta:user-defined>
    <meta:user-defined meta:name="OVERHEIDop.GmbID/DC.identifier">gmb-2015-3035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Noorder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08</meta:user-defined>
    <meta:user-defined meta:name="xs:date/OVERHEIDop.einddatum">2015-04-15</meta:user-defined>
    <meta:user-defined meta:name="OVERHEID.EPSG28992/DC.spatial">156992 576586</meta:user-defined>
    <meta:user-defined meta:name="OVERHEIDop.versieInformatie"/>
  </office:meta>
</office:document-meta>
</file>