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Abraham Kuyperstraat 72</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en reguliere procedure zijn verleend:</text:p>
            <text:list text:style-name="id1-3-2-1-1-2">
              <text:list-item text:style-override="id1-3-2-1-1-2-1">
                <text:number>1.</text:number>
                <text:p text:style-name="al">30-03-2015, Abraham Kuyperstraat 72, Harlingen, het verbouwen van het pand tot 12 zorgwoningen.</text:p>
                <text:p text:style-name="al"/>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08-04-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30352</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52</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52</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procedure omgevingsvergunning Abraham Kuyperstraat 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352</meta:user-defined>
    <meta:user-defined meta:name="OVERHEIDop.GmbID/DC.identifier">gmb-2015-30352</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2VV 72</meta:user-defined>
    <meta:user-defined meta:name="OVERHEIDop.woonplaats">Harlingen</meta:user-defined>
    <meta:user-defined meta:name="OVERHEIDop.straatnaam">Abraham Kuyperstraat</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3-30</meta:user-defined>
    <meta:user-defined meta:name="xs:date/OVERHEIDop.einddatum">2015-05-11</meta:user-defined>
    <meta:user-defined meta:name="OVERHEID.EPSG28992/DC.spatial">158377 575553</meta:user-defined>
    <meta:user-defined meta:name="OVERHEIDop.versieInformatie"/>
  </office:meta>
</office:document-meta>
</file>