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Privaatrechtelijk rechtshandelen door de griffi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griffier volmacht verleend om te besluiten tot privaatrechtelijk rechtshandelen ten behoeve van het functioneren van de gemeenteraad. De burgemeester heeft met dit doel de griffier volmacht verleend om de gemeente in rechte te vertegenwoordigen. De gemeenteraad heeft met het mandaat en de volmacht ingestemd.</text:p>
            <text:p text:style-name="tussenkopcur">
            <text:span text:style-name="nadrukvet">Inzage</text:span>
          </text:p>
            <text:p text:style-name="common-al">De besluiten liggen tot en met 26 mei 2015 ter inzage in het Klant Contact Centrum in het gemeentehuis aan de Johan de Wittstraat 45. Het Klant Contact Centrum is op maandag tot en met vrijdag geopend van 8.30 uur tot 12.30 uur en bovendien op donderdag van 16.00 tot 20.00 uur. Het Klant Contact Centrum is gesloten op 27 april, 4 mei, 5 mei, 14 mei, 15 mei en 25 mei 2015.</text:p>
            <text:p text:style-name="tussenkopcur">
            <text:span text:style-name="nadrukvet">Bezwaar</text:span>
          </text:p>
            <text:p text:style-name="last-al">Tijdens de terinzagelegging kunnen belanghebbenden bij het college van burgemeester en wethouders schriftelijk en gemotiveerd bezwaar maken tegen het mandaa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30346</text:span><text:line-break/><text:date style:data-style-name="dag" text:fixed="true" text:date-value="2015-04-10"/><text:line-break/><text:date style:data-style-name="jaar" text:fixed="true" text:date-value="2015-04-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346</text:span><text:date style:data-style-name="nicedate" text:fixed="true" text:date-value="201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346</text:span><text:date style:data-style-name="nicedate" text:fixed="true" text:date-value="2015-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Privaatrechtelijk rechtshandelen door de griffi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0</meta:user-defined>
    <meta:user-defined meta:name="OVERHEIDop.publicationIssue">30346</meta:user-defined>
    <meta:user-defined meta:name="OVERHEIDop.GmbID/DC.identifier">gmb-2015-30346</meta:user-defined>
    <meta:user-defined meta:name="OVERHEID.Gemeente/DC.creator">Voorschoten</meta:user-defined>
    <meta:user-defined meta:name="OVERHEID.TaxonomieBeleidsagenda/OVERHEID.category">Recht | Bestuursrecht</meta:user-defined>
    <meta:user-defined meta:name="OVERHEID.TaxonomieBeleidsagenda/OVERHEID.category">Recht | Burgerlijk recht</meta:user-defined>
    <meta:user-defined meta:name="OVERHEIDop.referentienummer">3729</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2LA 25</meta:user-defined>
    <meta:user-defined meta:name="OVERHEIDop.woonplaats">Voorschoten</meta:user-defined>
    <meta:user-defined meta:name="OVERHEIDop.straatnaam">Leidseweg</meta:user-defined>
    <meta:user-defined meta:name="OVERHEID.Gemeente/OVERHEID.authority">Voorschoten</meta:user-defined>
    <meta:user-defined meta:name="OVERHEIDgvop.Informatietype/DC.type">Beschikkingen | afhandeling</meta:user-defined>
    <meta:user-defined meta:name="OVERHEID.Gemeente/DCTERMS.publisher">Voorschoten</meta:user-defined>
    <meta:user-defined meta:name="OVERHEID.EPSG28992/DC.spatial">90771 460305</meta:user-defined>
    <meta:user-defined meta:name="OVERHEIDop.versieInformatie"/>
  </office:meta>
</office:document-meta>
</file>