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 en terrasvergunning: Otterlo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en terrasvergunning </text:p>
            <text:p text:style-name="common-al">Voor: Snackkiosk De Pitstop </text:p>
            <text:p text:style-name="common-al">
            <text:span text:style-name="nadrukvet">Locatie: Otterloseweg 1</text:span>
          </text:p>
            <text:p text:style-name="common-al">Dossiernummer: 2015-03-0195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332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32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32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 en terrasvergunning: Otterlo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332</meta:user-defined>
    <meta:user-defined meta:name="OVERHEIDop.GmbID/DC.identifier">gmb-2015-3033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Otterlo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585 449524</meta:user-defined>
    <meta:user-defined meta:name="OVERHEIDop.versieInformatie"/>
  </office:meta>
</office:document-meta>
</file>