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Troupkos, van der Werffstraat 164, 3132 W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Troupkos, geboren 01-04-1994, van der Werffstraat 164, 3132 WG,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3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Troupkos, van der Werffstraat 164, 3132 W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33</meta:user-defined>
    <meta:user-defined meta:name="OVERHEIDop.GmbID/DC.identifier">gmb-2015-303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WG 132</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654 436899</meta:user-defined>
    <meta:user-defined meta:name="OVERHEIDop.versieInformatie"/>
  </office:meta>
</office:document-meta>
</file>