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eerste fase)Pannenhoef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Pannenhoef 7 te Heusden</text:span>
          </text:p>
            <text:p text:style-name="common-al">Wijzigen van de inrichting met twee nieuwe stallen in plaats van bestaande stallen 	</text:p>
            <text:p text:style-name="common-al">Het ontwerpbesluit met de daarbij behorende bescheiden ligt met ingang van 10 april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erste fase)Pannenhoef 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8</meta:user-defined>
    <meta:user-defined meta:name="OVERHEIDop.GmbID/DC.identifier">gmb-2015-3032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B 7</meta:user-defined>
    <meta:user-defined meta:name="OVERHEIDop.woonplaats">Heusden</meta:user-defined>
    <meta:user-defined meta:name="OVERHEIDop.straatnaam">Pannenhoef</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385 377348</meta:user-defined>
    <meta:user-defined meta:name="OVERHEIDop.versieInformatie"/>
  </office:meta>
</office:document-meta>
</file>