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tweede fase) Ooruilweg 9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Ooruilweg 9 te Heusden</text:span>
          </text:p>
            <text:p text:style-name="common-al">het wijzigen van de inrichting met een nieuwe pluimveestal met droogtunnel	</text:p>
            <text:p text:style-name="common-al">Het ontwerpbesluit, tweede fase, met de daarbij behorende bescheiden ligt met ingang van 10 april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tweede fase) Ooruilweg 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7</meta:user-defined>
    <meta:user-defined meta:name="OVERHEIDop.GmbID/DC.identifier">gmb-2015-3032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J 7</meta:user-defined>
    <meta:user-defined meta:name="OVERHEIDop.woonplaats">Heusden</meta:user-defined>
    <meta:user-defined meta:name="OVERHEIDop.straatnaam">Oorui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531 375907</meta:user-defined>
    <meta:user-defined meta:name="OVERHEIDop.versieInformatie"/>
  </office:meta>
</office:document-meta>
</file>