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 Spechtstraat 5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tussenkopcur">
            <text:span text:style-name="nadrukvet">Spechtstraat 5 te Heusden</text:span>
          </text:p>
            <text:p text:style-name="common-al">het bouwen van een droogtunnel en verplaatsen van een stal	</text:p>
            <text:p text:style-name="common-al">Het ontwerpbesluit met de daarbij behorende bescheiden ligt met ingang van 10 april 2015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30325</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25</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25</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Spechtstraat 5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325</meta:user-defined>
    <meta:user-defined meta:name="OVERHEIDop.GmbID/DC.identifier">gmb-2015-30325</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BG 5</meta:user-defined>
    <meta:user-defined meta:name="OVERHEIDop.woonplaats">Heusden</meta:user-defined>
    <meta:user-defined meta:name="OVERHEIDop.straatnaam">Spechtstraa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2129 376476</meta:user-defined>
    <meta:user-defined meta:name="OVERHEIDop.versieInformatie"/>
  </office:meta>
</office:document-meta>
</file>