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Hombroeckstraat 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Hombroeckstraat 3 te Asten   </text:span>(bestaande bodemwarmtewisselaar)	08-08-2013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3032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2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2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ombroeckstraat 3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322</meta:user-defined>
    <meta:user-defined meta:name="OVERHEIDop.GmbID/DC.identifier">gmb-2015-30322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AV 3</meta:user-defined>
    <meta:user-defined meta:name="OVERHEIDop.woonplaats">Asten</meta:user-defined>
    <meta:user-defined meta:name="OVERHEIDop.straatnaam">Hombroeckstraat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79428 380228</meta:user-defined>
    <meta:user-defined meta:name="OVERHEIDop.versieInformatie"/>
  </office:meta>
</office:document-meta>
</file>