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43 bomen als gevolg van herinrichten openbare ruimte en verbeteren groenvoorzieningen, Omgeving Montalbaen, Roelant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Omgeving Montalbaen, Roelantstraat Alkmaar:</text:span> het kappen van 43 bomen als gevolg van herinrichten openbare ruimte en verbeteren groenvoorzieningen </text:p>
            <text:p text:style-name="common-al">Datum einde bezwaartermijn: 20 februari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3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3 bomen als gevolg van herinrichten openbare ruimte en verbeteren groenvoorzieningen, Omgeving Montalbaen, Roelant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32</meta:user-defined>
    <meta:user-defined meta:name="OVERHEIDop.GmbID/DC.identifier">gmb-2015-303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EE 35</meta:user-defined>
    <meta:user-defined meta:name="OVERHEIDop.woonplaats">Alkmaar</meta:user-defined>
    <meta:user-defined meta:name="OVERHEIDop.straatnaam">Roelan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45 514298</meta:user-defined>
    <meta:user-defined meta:name="OVERHEIDop.versieInformatie"/>
  </office:meta>
</office:document-meta>
</file>