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Hampshire Landgoedhotel - Holthurnsche Hof, Zevenheuvelenweg 48a, 6571 CK Berg en Dal(Groesbee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span text:style-name="nadrukvet"/>
          </text:p>
            <text:p text:style-name="common-al">Verleend op 17 maart 2015: drank- en horecavergunning</text:p>
            <text:p text:style-name="common-al">Verleend op 24 maart 2015: exploitatievergunning. </text:p>
            <text:p text:style-name="common-al"/>
            <text:p text:style-name="common-al">
            <text:span text:style-name="nadrukvet">Naam: Hampshire Landgoedhotel - Holthurnsche Hof</text:span>
          </text:p>
            <text:p text:style-name="common-al">
            <text:span text:style-name="nadrukvet">Handelsnaam: HE Berg en Dal B.V.</text:span>
          </text:p>
            <text:p text:style-name="common-al">
            <text:span text:style-name="nadrukvet">Adres: Zevenheuvelenweg 48a, 6571 CK Berg en Dal</text:span>
          </text:p>
            <text:p text:style-name="common-al"/>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031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1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1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Hampshire Landgoedhotel - Holthurnsche Hof, Zevenheuvelenweg 48a, 6571 CK Berg en Dal(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19</meta:user-defined>
    <meta:user-defined meta:name="OVERHEIDop.GmbID/DC.identifier">gmb-2015-30319</meta:user-defined>
    <meta:user-defined meta:name="OVERHEID.Gemeente/DC.creator">Groesbeek</meta:user-defined>
    <meta:user-defined meta:name="OVERHEID.TaxonomieBeleidsagenda/OVERHEID.category">Recht | Organisatie en beleid</meta:user-defined>
    <meta:user-defined meta:name="OVERHEIDop.referentienummer">Z-13-084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