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rke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
            <text:span text:style-name="nadrukvet">Locatie: Varkensstraat 34</text:span>
          </text:p>
            <text:p text:style-name="common-al">Datum:: 26 en 27 april 2015 </text:p>
            <text:p text:style-name="common-al">Dossiernummer: 2015-02-014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1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rken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16</meta:user-defined>
    <meta:user-defined meta:name="OVERHEIDop.GmbID/DC.identifier">gmb-2015-3031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34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94 443843</meta:user-defined>
    <meta:user-defined meta:name="OVERHEIDop.versieInformatie"/>
  </office:meta>
</office:document-meta>
</file>