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Militaire oefening Defensie Helikopter Commando - 13 t/m 17 april &amp; 20 t/m 24 april</text:p>
      <text:section text:name="zakelijke-mededeling_id1-3-2" text:style-name="zakelijke-mededeling">
        <text:section text:name="zakelijke-mededeling-tekst_id1-3-2-1" text:style-name="zakelijke-mededeling-tekst">
          <text:section text:name="tekst_id1-3-2-1-1" text:style-name="tekst">
            <text:p text:style-name="common-al">Het Defensie Helikopter Commando houdt van 13 tot en met 17 april en van 20 tot en met 24 april 2015 een oefening. De eenheid houdt in genoemde periode een oefening in het kader van de functionele werkzaamheden,</text:p>
            <text:p text:style-name="common-al"/>
            <text:p text:style-name="common-al">Ten behoeve van de vliegoperaties is er een laagvliegontheffing voor het gebied aangevraagd.</text:p>
            <text:p text:style-name="common-al"/>
            <text:p text:style-name="common-al">Er zal alles aan worden gedaan om hinder en overlast voor de burgers en het verkeer te voorkomen.</text:p>
            <text:p text:style-name="common-al"/>
            <text:p text:style-name="common-al">Als, ondanks voorzorgsmaatregelen, schade door de oefening is ontstaan, dan kunt u dit onder vermelding van zoveel mogelijk gegevens zoals: eenheid, kenteken voertuig, datum en tijd, plaats, soort schade, etc. melden aan:</text:p>
            <text:p text:style-name="common-al">Ministerie van Defensie, CDC/JDV/Sectie Claims</text:p>
            <text:p text:style-name="common-al">Postbus 90004</text:p>
            <text:p text:style-name="common-al">3509 AA Utrecht</text:p>
            <text:p text:style-name="common-al">Telefoon 030 – 2180420</text:p>
            <text:p text:style-name="common-al">Jdvclaims@mindef.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0305</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05</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05</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ilitaire oefening Defensie Helikopter Commando - 13 t/m 17 april &amp; 20 t/m 24 apri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305</meta:user-defined>
    <meta:user-defined meta:name="OVERHEIDop.GmbID/DC.identifier">gmb-2015-30305</meta:user-defined>
    <meta:user-defined meta:name="OVERHEID.Gemeente/DC.creator">Baarn</meta:user-defined>
    <meta:user-defined meta:name="OVERHEID.TaxonomieBeleidsagenda/OVERHEID.category">Openbare orde en veiligheid | Staatsveilig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overheidsinformatie</meta:user-defined>
    <meta:user-defined meta:name="OVERHEID.Gemeente/DCTERMS.publisher">Baarn</meta:user-defined>
    <meta:user-defined meta:name="xs:date/OVERHEIDop.startdatum">2015-04-13</meta:user-defined>
    <meta:user-defined meta:name="xs:date/OVERHEIDop.einddatum">2015-04-24</meta:user-defined>
    <meta:user-defined meta:name="OVERHEID.Gemeente/DC.spatial">Baarn</meta:user-defined>
    <meta:user-defined meta:name="OVERHEIDop.versieInformatie"/>
  </office:meta>
</office:document-meta>
</file>