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Militaire oefening - 13 t/m 26 apr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Joint Intelligence, Surveillance, Target Acquisition &amp; Reconnaissance Commando van de Koninklijke Landmacht houdt van 13 tot en met 26 april 2015 een oefening. Tijdens deze oefening worden de deelnemers getraind in hun militaire vaardigheden,</text:p>
            <text:p text:style-name="common-al"/>
            <text:p text:style-name="common-al">Er zal alles aan worden gedaan om hinder en overlast voor de burgers en het verkeer te voorkomen.</text:p>
            <text:p text:style-name="common-al"/>
            <text:p text:style-name="common-al">Als, ondanks voorzorgsmaatregelen, schade door de oefening is ontstaan, dan kunt u dit onder vermelding van zoveel mogelijk gegevens zoals: eenheid, kenteken voertuig, datum en tijd, plaats, soort schade, etc. melden aan:</text:p>
            <text:p text:style-name="common-al">Ministerie van Defensie</text:p>
            <text:p text:style-name="common-al">Sectie claims Ministerie van Defensie</text:p>
            <text:p text:style-name="common-al">Postbus 90004</text:p>
            <text:p text:style-name="common-al">3509 AB Utrecht</text:p>
            <text:p text:style-name="common-al">030-21804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30304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304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304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Militaire oefening - 13 t/m 26 apr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304</meta:user-defined>
    <meta:user-defined meta:name="OVERHEIDop.GmbID/DC.identifier">gmb-2015-30304</meta:user-defined>
    <meta:user-defined meta:name="OVERHEID.Gemeente/DC.creator">Baarn</meta:user-defined>
    <meta:user-defined meta:name="OVERHEID.TaxonomieBeleidsagenda/OVERHEID.category">Openbare orde en veiligheid | Staatsveiligh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aarn</meta:user-defined>
    <meta:user-defined meta:name="OVERHEIDgvop.Informatietype/DC.type">Overige overheidsinformatie</meta:user-defined>
    <meta:user-defined meta:name="OVERHEID.Gemeente/DCTERMS.publisher">Baarn</meta:user-defined>
    <meta:user-defined meta:name="xs:date/OVERHEIDop.startdatum">2015-04-13</meta:user-defined>
    <meta:user-defined meta:name="xs:date/OVERHEIDop.einddatum">2015-04-26</meta:user-defined>
    <meta:user-defined meta:name="OVERHEID.Gemeente/DC.spatial">Baarn</meta:user-defined>
    <meta:user-defined meta:name="OVERHEIDop.versieInformatie"/>
  </office:meta>
</office:document-meta>
</file>