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Cen</text:span>
            <text:span text:style-name="nadrukvet">
              <text:span text:style-name="nadrukvet">trum (30-03-2015</text:span>
            </text:span>
            <text:span text:style-name="nadrukvet">):</text:span> het laten spelen van een draaiorgel op de dinsdagen en de zaterdagen gedurende het jaa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30 maart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30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0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0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02</meta:user-defined>
    <meta:user-defined meta:name="OVERHEIDop.GmbID/DC.identifier">gmb-2015-30302</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3 469292</meta:user-defined>
    <meta:user-defined meta:name="OVERHEIDop.versieInformatie"/>
  </office:meta>
</office:document-meta>
</file>