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office:automatic-styles>
  <office:body>
    <office:text>
      <text:p text:style-name="new_page_staatscourant"/>
      <text:p text:style-name="single-kop-titel">Gemeente Nijkerk - Regeling voorzieningen jeugdhulp, wijziging april 2015</text:p>
      <text:section text:name="regeling_id1-3-2" text:style-name="regeling">
        <text:section text:name="aanhef_id1-3-2-1" text:style-name="aanhef">
          <text:section text:name="preambule_id1-3-2-1-1" text:style-name="preambule">
            <text:p text:style-name="al">
            <text:span text:style-name="nadrukvet">Collegebesluit nummer <text:span text:style-name="nadrukvet">441682 / 443548</text:span></text:span>
          </text:p>
            <text:p text:style-name="al">Het college van burgemeester en wethouders van Nijkerk;</text:p>
            <text:p text:style-name="al">gelet op artikel 2, derde lid, en artikel 10, derde lid, van de Verordening jeugdhulp;</text:p>
            <text:p text:style-name="al">
            <text:span text:style-name="nadrukvet">b e s l u i t :</text:span>
          </text:p>
            <text:p text:style-name="al">vast te stellen de volgende </text:p>
          </text:section>
        </text:section>
        <text:section text:name="regeling-tekst_id1-3-2-2" text:style-name="regeling-tekst">
          <text:section text:name="hoofdstuk_id1-3-2-2-1" text:style-name="hoofdstuk">
            <text:p text:style-name="artikel_kop_titel"><text:span text:style-name="label">Regeling voorzieningen jeugdhulp, wijziging april 2015</text:span> </text:p>
            <text:section text:name="artikel_id1-3-2-2-1-2" text:style-name="artikel">
              <text:p text:style-name="artikel_kop_titel"><text:span text:style-name="artikel_kop_label">Artikel</text:span> <text:span text:style-name="artikel_kop_nr">1.</text:span> Wijzigingen in de regeling</text:p>
              <text:p text:style-name="al">De Regeling voorzieningen jeugdhulp wordt als volgt gewijzigd:</text:p>
              <text:p text:style-name="tussenkopcur">
              <text:span text:style-name="nadrukvet">A.</text:span>
            </text:p>
              <text:p text:style-name="al">In Artikel 2 wordt het derde lid vervangen door:</text:p>
              <text:list text:style-name="id1-3-2-2-1-2-5">
                <text:list-item text:style-override="id1-3-2-2-1-2-5">
                  <text:number> 3. </text:number>
                  <text:p text:style-name="al">Bij het bepalen van de hoogte van het pgb wordt rekening gehouden met artikel 10, vierde lid, van de Verordening jeugdhulp. Onder sociaal netwerk als bedoeld in genoemd artikel, wordt in het kader van deze regeling verstaan: personen uit de huiselijke kring of andere personen met wie de jeugdige of de ouders een sociale relatie onderhouden. De hoogte van het pgb bedraagt:</text:p>
                  <text:list text:style-name="id1-3-2-2-1-2-5-3">
                    <text:list-item text:style-override="id1-3-2-2-1-2-5-3-1">
                      <text:number>a.</text:number>
                      <text:p text:style-name="al">€ 7,50 per uur bij inschakeling van bloed- en aanverwanten in de eerste en tweede graad;</text:p>
                    </text:list-item>
                    <text:list-item text:style-override="id1-3-2-2-1-2-5-3-2">
                      <text:number>b.</text:number>
                      <text:p text:style-name="al">€ 12,00 per uur bij inschakeling van andere personen uit het sociaal netwerk.</text:p>
                    </text:list-item>
                  </text:list>
                </text:list-item>
              </text:list>
              <text:p text:style-name="tussenkopcur">
              <text:span text:style-name="nadrukvet">B.</text:span>
            </text:p>
              <text:p text:style-name="al">Aan artikel 2 worden na het vierde lid de volgende leden 5 en 6 toegevoegd:</text:p>
              <text:list text:style-name="id1-3-2-2-1-2-8">
                <text:list-item text:style-override="id1-3-2-2-1-2-8">
                  <text:number> 5. </text:number>
                  <text:p text:style-name="al">Het pgb voor vervoer van en naar dagbesteding voor een jeugdige wordt berekend met inachtneming van de noodzakelijke wijze van vervoer, bijvoorbeeld een reguliere auto of rolstoelvervoer. De hoogte van dit pgb bedraagt 75% van de kostprijs van de betreffende voorziening in natura, tenzij de aanvrager aantoont dat een hoger budget noodzakelijk is. In dat geval geldt een maximum van 100% van de werkelijke kosten bij vervoer door of in opdracht van de gemeente.</text:p>
                </text:list-item>
                <text:list-item text:style-override="id1-3-2-2-1-2-9">
                  <text:number> 6. </text:number>
                  <text:p text:style-name="al">Bij andere vervoerskosten dan bedoeld in het vijfde lid, bedraagt het pgb:</text:p>
                  <text:list text:style-name="id1-3-2-2-1-2-9-3">
                    <text:list-item text:style-override="id1-3-2-2-1-2-9-3-1">
                      <text:number>-</text:number>
                      <text:p text:style-name="al">voor georganiseerd autovervoer van deur tot deur € 0,19 per kilometer met een maximum van € 380,00 per jaar;</text:p>
                    </text:list-item>
                    <text:list-item text:style-override="id1-3-2-2-1-2-9-3-2">
                      <text:number>-</text:number>
                      <text:p text:style-name="al">voor professioneel personen- taxivervoer van deur tot deur € 0,42 per kilometer met een maximum van € 840,00 per jaar;</text:p>
                    </text:list-item>
                    <text:list-item text:style-override="id1-3-2-2-1-2-9-3-3">
                      <text:number>-</text:number>
                      <text:p text:style-name="al">voor professioneel rolstoel- taxivervoer van deur tot deur € 0,96 per kilometer met een maximum van € 1.920,00 per jaar.</text:p>
                    </text:list-item>
                  </text:list>
                </text:list-item>
              </text:list>
              <text:p text:style-name="al"/>
            </text:section>
            <text:section text:name="artikel_id1-3-2-2-1-3" text:style-name="artikel">
              <text:p text:style-name="artikel_kop_titel"><text:span text:style-name="artikel_kop_label">Artikel</text:span> <text:span text:style-name="artikel_kop_nr"> 2. </text:span> Inwerkingtreding</text:p>
              <text:p text:style-name="al">Dit besluit wordt bekendgemaakt in het elektronische gemeenteblad en treedt in werking met ingang van de dag na de bekendmaking.</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op 7 april 2015,</text:p>
            <text:p text:style-name="al">Burgemeester en wethouders van Nijkerk,</text:p>
            <text:p text:style-name="al">de secretaris, mevrouw mr. M.D. Haalstra.</text:p>
            <text:p text:style-name="al">de burgemeester, de heer mr. drs. G.D. Renkem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
                      Nr. 30300</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00</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00</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Regeling voorzieningen jeugdhulp, wijziging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00</meta:user-defined>
    <meta:user-defined meta:name="OVERHEIDop.GmbID/DC.identifier">gmb-2015-30300</meta:user-defined>
    <meta:user-defined meta:name="OVERHEID.Gemeente/DC.creator">Nijkerk</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OVERHEID.Gemeente/DC.spatial">Nijkerk</meta:user-defined>
    <meta:user-defined meta:name="OVERHEIDop.versieInformatie"/>
  </office:meta>
</office:document-meta>
</file>