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Bakkum Beach Volleybaltoernooi 27 juni 2015 en 28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3-2015</text:p>
            <text:p text:style-name="common-al">Vergunningszaak: APV vergunning</text:p>
            <text:p text:style-name="common-al">Dossiernummer: APV15/00076</text:p>
            <text:p text:style-name="common-al">Locatie: Strand van Castricum</text:p>
            <text:p text:style-name="common-al">Activiteit: Bakkum Beach Volleybaltoernooi</text:p>
            <text:p text:style-name="common-al">Fase: Aanvraag ontvangen</text:p>
            <text:p text:style-name="common-al"/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0295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9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295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Bakkum Beach Volleybaltoernooi 27 juni 2015 en 28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295</meta:user-defined>
    <meta:user-defined meta:name="OVERHEIDop.GmbID/DC.identifier">gmb-2015-3029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325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3-23</meta:user-defined>
    <meta:user-defined meta:name="OVERHEID.EPSG28992/DC.spatial">102095 508030</meta:user-defined>
    <meta:user-defined meta:name="OVERHEIDop.versieInformatie"/>
  </office:meta>
</office:document-meta>
</file>