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meerdere boten - t.h.v. Molenkade 24 in Leimuiden - W20150082</text:p>
      <text:section text:name="zakelijke-mededeling_id1-3-2" text:style-name="zakelijke-mededeling">
        <text:section text:name="zakelijke-mededeling-tekst_id1-3-2-1" text:style-name="zakelijke-mededeling-tekst">
          <text:section text:name="tekst_id1-3-2-1-1" text:style-name="tekst">
            <text:p text:style-name="common-al">Ontvangstdatum: 19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29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9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9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meerdere boten - t.h.v. Molenkade 24 in Leimuiden - W20150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293</meta:user-defined>
    <meta:user-defined meta:name="OVERHEIDop.GmbID/DC.identifier">gmb-2015-3029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Water</meta:user-defined>
    <meta:user-defined meta:name="OVERHEIDop.referentienummer">W201500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4a</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748 470444</meta:user-defined>
    <meta:user-defined meta:name="OVERHEIDop.versieInformatie"/>
  </office:meta>
</office:document-meta>
</file>