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Beekstraat 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El Toro Shisha </text:p>
            <text:p text:style-name="common-al">
            <text:span text:style-name="nadrukvet">Locatie: Beekstraat 81 A</text:span>
          </text:p>
            <text:p text:style-name="common-al">Dossiernummer: 2015-04-0026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27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7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7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Beekstraat 8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79</meta:user-defined>
    <meta:user-defined meta:name="OVERHEIDop.GmbID/DC.identifier">gmb-2015-3027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X 81b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07 443762</meta:user-defined>
    <meta:user-defined meta:name="OVERHEIDop.versieInformatie"/>
  </office:meta>
</office:document-meta>
</file>