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Drank- en horecawetvergunning, exploitatievergunning en terrasvergunning: Jansplaats 1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De burgemeester heeft de volgende aanvraag ontvangen:</text:p>
            <text:p text:style-name="common-al">Drank- en horecawetvergunning, exploitatievergunning en terrasvergunning </text:p>
            <text:p text:style-name="common-al">Voor: Lotteke </text:p>
            <text:p text:style-name="common-al">
            <text:span text:style-name="nadrukvet">Locatie: Jansplaats 13 A</text:span>
          </text:p>
            <text:p text:style-name="common-al">Dossiernummer: 2015-04-00242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0275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275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275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Drank- en horecawetvergunning, exploitatievergunning en terrasvergunning: Jansplaats 13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275</meta:user-defined>
    <meta:user-defined meta:name="OVERHEIDop.GmbID/DC.identifier">gmb-2015-30275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B 13a</meta:user-defined>
    <meta:user-defined meta:name="OVERHEIDop.woonplaats">Arnhem</meta:user-defined>
    <meta:user-defined meta:name="OVERHEIDop.straatnaam">Jansplaats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713 443905</meta:user-defined>
    <meta:user-defined meta:name="OVERHEIDop.versieInformatie"/>
  </office:meta>
</office:document-meta>
</file>