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tijdelijke inrit</text:p>
            <text:p text:style-name="common-al">Locatie: Nes 20, 1741 NH in Schagen</text:p>
            <text:p text:style-name="common-al">Kenmerk: O-14-0513</text:p>
            <text:p text:style-name="common-al">Verzonden: 9 jan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027</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7</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7</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3027</meta:user-defined>
    <meta:user-defined meta:name="OVERHEIDop.GmbID/DC.identifier">gmb-2015-3027</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NH 20</meta:user-defined>
    <meta:user-defined meta:name="OVERHEIDop.woonplaats">Schagen</meta:user-defined>
    <meta:user-defined meta:name="OVERHEIDop.straatnaam">Nes</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6212 534159</meta:user-defined>
    <meta:user-defined meta:name="OVERHEIDop.versieInformatie"/>
  </office:meta>
</office:document-meta>
</file>