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695 Hendrik Zwaardecroonstraat 7 te Tilburg, verbouwen van een kantoor, verzonden 3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09 - Z-HZ_WABO-2015-00695 - B - Hendrik Zwaardecroonstraat 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0264</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64</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64</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695 Hendrik Zwaardecroonstraat 7 te Tilburg, verbouwen van een kantoor, verzonden 3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264</meta:user-defined>
    <meta:user-defined meta:name="OVERHEIDop.GmbID/DC.identifier">gmb-2015-3026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CG 7</meta:user-defined>
    <meta:user-defined meta:name="OVERHEIDop.woonplaats">Tilburg</meta:user-defined>
    <meta:user-defined meta:name="OVERHEIDop.straatnaam">Hendrik Zwaardecroo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03</meta:user-defined>
    <meta:user-defined meta:name="xs:date/OVERHEIDop.einddatum">2015-04-09</meta:user-defined>
    <meta:user-defined meta:name="OVERHEID.EPSG28992/DC.spatial">135827 396583</meta:user-defined>
    <meta:user-defined meta:name="OVERHEIDop.versieInformatie"/>
  </office:meta>
</office:document-meta>
</file>