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345 Spoordijk 74 te Tilburg, handelen in strijd met regels ruimtelijke 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408 - Z-HZ_WABO-2015-00345 - V - Spoordijk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3026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6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6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345 Spoordijk 74 te Tilburg, handelen in strijd met regels ruimtelijke orde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63</meta:user-defined>
    <meta:user-defined meta:name="OVERHEIDop.GmbID/DC.identifier">gmb-2015-30263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8GH 72</meta:user-defined>
    <meta:user-defined meta:name="OVERHEIDop.woonplaats">Tilburg</meta:user-defined>
    <meta:user-defined meta:name="OVERHEIDop.straatnaam">Spoordijk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4-03</meta:user-defined>
    <meta:user-defined meta:name="xs:date/OVERHEIDop.einddatum">2015-04-07</meta:user-defined>
    <meta:user-defined meta:name="OVERHEID.EPSG28992/DC.spatial">135442 396957</meta:user-defined>
    <meta:user-defined meta:name="OVERHEIDop.versieInformatie"/>
  </office:meta>
</office:document-meta>
</file>