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ENBARE ORDE EN OPENBARE RUIMTE VAN GROTE KERKPLEIN TOT CEINTUURBAAN, STER VAN ZWOLL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text:span>
            <text:span text:style-name="nadrukvet">IN HET KADER VAN DE ALGEMENE PLAATSELIJKE VERORDENING</text:span>
            <text:span text:style-name="nadrukvet"/>
          </text:p>
            <text:p text:style-name="tussenkopcur">
            <text:span text:style-name="nadrukvet">Bij burgemeester en</text:span>
            <text:span text:style-name="nadrukvet">/of burgemeester en</text:span>
            <text:span text:style-name="nadrukvet"> wethouders van Zwolle is het volgende verzoek ingediend:</text:span>
          </text:p>
            <text:p text:style-name="tussenkopcur">
            <text:span text:style-name="nadrukvet">E</text:span>
            <text:span text:style-name="nadrukvet">venement</text:span>
          </text:p>
            <text:p text:style-name="common-al">Stichting Sport Eventementen vraagt vergunning voor het houden van de Ster van Zwolle op <text:span text:style-name="nadrukvet"/><text:span text:style-name="nadrukvet"/><text:span text:style-name="nadrukvet"/><text:span text:style-name="nadrukvet"/><text:span text:style-name="nadrukvet">28 februari 2015, </text:span><text:span text:style-name="nadrukvet"/> met de start op het <text:span text:style-name="nadrukvet">Grote Kerkplein</text:span> en de finish op de <text:span text:style-name="nadrukvet">Ceintuurbaan</text:span><text:span text:style-name="nadrukvet"/><text:span text:style-name="nadrukvet"/><text:span text:style-name="nadrukvet"/><text:span text:style-name="nadrukvet"/></text:p>
            <text:p text:style-name="tussenkopcur">
            <text:span text:style-name="nadrukvet"/>
          </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3026</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26</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26</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ORDE EN OPENBARE RUIMTE VAN GROTE KERKPLEIN TOT CEINTUURBAAN, STER VAN ZWOLL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026</meta:user-defined>
    <meta:user-defined meta:name="OVERHEIDop.GmbID/DC.identifier">gmb-2015-3026</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PK 15</meta:user-defined>
    <meta:user-defined meta:name="OVERHEIDop.woonplaats">Zwolle</meta:user-defined>
    <meta:user-defined meta:name="OVERHEIDop.straatnaam">Grote Kerkplein</meta:user-defined>
    <meta:user-defined meta:name="OVERHEID.PostcodeHuisnummer/OVERHEIDop.postcodeHuisnummer">8023XK 1</meta:user-defined>
    <meta:user-defined meta:name="OVERHEIDop.woonplaats">Zwolle</meta:user-defined>
    <meta:user-defined meta:name="OVERHEIDop.straatnaam">Ceintuurbaan|r:N35</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2883 502875</meta:user-defined>
    <meta:user-defined meta:name="OVERHEID.EPSG28992/DC.spatial">204669 503520</meta:user-defined>
    <meta:user-defined meta:name="OVERHEIDop.versieInformatie"/>
  </office:meta>
</office:document-meta>
</file>