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unmolen ongenummerd, hoek Brede Hei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0 maart 2015:</text:p>
            <text:p text:style-name="common-al">•<text:span text:style-name="nadrukvet"><text:span text:style-name="nadrukcur"> Runmolen ongenummerd op de </text:span></text:span><text:span text:style-name="nadrukvet"><text:span text:style-name="nadrukcur">hoek </text:span></text:span><text:span text:style-name="nadrukvet"><text:span text:style-name="nadrukcur">met de Brede Heide</text:span></text:span><text:span text:style-name="nadrukvet"><text:span text:style-name="nadrukcur">:</text:span></text:span><text:span text:style-name="nadrukcur"/><text:span text:style-name="nadrukcur"> het bouwen van een kantoor met opslag- en werkruimte</text:span><text:span text:style-name="nadrukcur">.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0 april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0257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5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5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unmolen ongenummerd, hoek Brede H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257</meta:user-defined>
    <meta:user-defined meta:name="OVERHEIDop.GmbID/DC.identifier">gmb-2015-3025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Runmolen ongenummerd op de hoek met de Brede Heide: het bouwen van een kantoorgebouw met opslag- en werk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xtel</meta:user-defined>
    <meta:user-defined meta:name="OVERHEIDop.straatnaam">Runmolen</meta:user-defined>
    <meta:user-defined meta:name="OVERHEIDop.woonplaats">Boxtel</meta:user-defined>
    <meta:user-defined meta:name="OVERHEIDop.straatnaam">Runmole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4-09</meta:user-defined>
    <meta:user-defined meta:name="OVERHEID.EPSG28992/DC.spatial">150421 398569</meta:user-defined>
    <meta:user-defined meta:name="OVERHEID.EPSG28992/DC.spatial">150421 398569</meta:user-defined>
    <meta:user-defined meta:name="OVERHEIDop.versieInformatie"/>
  </office:meta>
</office:document-meta>
</file>