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15 Bredaseweg 412 te Tilburg, kappen van 2 bomen, verzonden 7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9 - Z-HZ_WABO-2015-00315 - B - Bredaseweg 4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5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5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5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15 Bredaseweg 412 te Tilburg, kappen van 2 bomen, verzonden 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56</meta:user-defined>
    <meta:user-defined meta:name="OVERHEIDop.GmbID/DC.identifier">gmb-2015-302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H 412</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op.externeBijlage">exb-2015-8744</meta:user-defined>
    <meta:user-defined meta:name="OVERHEID.EPSG28992/DC.spatial">131827 396506</meta:user-defined>
    <meta:user-defined meta:name="OVERHEIDop.versieInformatie"/>
  </office:meta>
</office:document-meta>
</file>