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27 Willem de Rijkestraat 2 te Tilburg, vergroten van de woning,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627 - B - Willem de Rijke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5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27 Willem de Rijkestraat 2 te Tilburg, vergroten van de woning,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55</meta:user-defined>
    <meta:user-defined meta:name="OVERHEIDop.GmbID/DC.identifier">gmb-2015-302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S 2</meta:user-defined>
    <meta:user-defined meta:name="OVERHEIDop.woonplaats">Tilburg</meta:user-defined>
    <meta:user-defined meta:name="OVERHEIDop.straatnaam">Willem de Rij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184 398162</meta:user-defined>
    <meta:user-defined meta:name="OVERHEIDop.versieInformatie"/>
  </office:meta>
</office:document-meta>
</file>