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Sonsbeek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Nacht van de Mode </text:p>
            <text:p text:style-name="common-al">
            <text:span text:style-name="nadrukvet">Locatie: Sonsbeeksingel</text:span>
          </text:p>
            <text:p text:style-name="common-al">Datum: 15 juli 2015</text:p>
            <text:p text:style-name="common-al">Tijd: Van 19:00 uur tot 23:30 uur</text:p>
            <text:p text:style-name="common-al">Dossiernummer: 2015-03-0146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0253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5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5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onsbeek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253</meta:user-defined>
    <meta:user-defined meta:name="OVERHEIDop.GmbID/DC.identifier">gmb-2015-30253</meta:user-defined>
    <meta:user-defined meta:name="OVERHEID.Gemeente/DC.creator">Arnhem</meta:user-defined>
    <meta:user-defined meta:name="OVERHEID.TaxonomieBeleidsagenda/OVERHEID.category">Cultuur en recreatie | Kun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Sonsbeek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077 444300</meta:user-defined>
    <meta:user-defined meta:name="OVERHEIDop.versieInformatie"/>
  </office:meta>
</office:document-meta>
</file>