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Schuytgraaf veld 19, Castorstraat 35 t/m 47 (oneven), Auroraplantsoen 2 t/m 20 (even), 20A, 22, 22A, Orpheusstraat 4 t/m 14 (even), Boreasplantsoen 1 t/m 19 (oneven), 19A, 21,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Schuytgraaf veld 19, Castorstraat 35 t/m 47 (oneven), Auroraplantsoen 2 t/m 20 (even), 20A, 22, 22A, Orpheusstraat 4 t/m 14 (even), Boreasplantsoen 1 t/m 19 (oneven), 19A, 21, 21A </text:span>
          </text:p>
            <text:p text:style-name="common-al">Omschrijving project: het bouwen van 39 woningen</text:p>
            <text:p text:style-name="last-al">Dossiernr: 1412018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4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4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4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Schuytgraaf veld 19, Castorstraat 35 t/m 47 (oneven), Auroraplantsoen 2 t/m 20 (even), 20A, 22, 22A, Orpheusstraat 4 t/m 14 (even), Boreasplantsoen 1 t/m 19 (oneven), 19A, 21,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46</meta:user-defined>
    <meta:user-defined meta:name="OVERHEIDop.GmbID/DC.identifier">gmb-2015-3024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B</meta:user-defined>
    <meta:user-defined meta:name="OVERHEIDop.woonplaats">Arnhem</meta:user-defined>
    <meta:user-defined meta:name="OVERHEIDop.straatnaam">Castorstraat</meta:user-defined>
    <meta:user-defined meta:name="OVERHEIDop.woonplaats">Arnhem</meta:user-defined>
    <meta:user-defined meta:name="OVERHEIDop.straatnaam">Auroraplantsoen</meta:user-defined>
    <meta:user-defined meta:name="OVERHEIDop.woonplaats">Arnhem</meta:user-defined>
    <meta:user-defined meta:name="OVERHEIDop.straatnaam">Orpheusstraat</meta:user-defined>
    <meta:user-defined meta:name="OVERHEIDop.woonplaats">Arnhem</meta:user-defined>
    <meta:user-defined meta:name="OVERHEIDop.straatnaam">Boreasplantso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526 440431</meta:user-defined>
    <meta:user-defined meta:name="OVERHEID.EPSG28992/DC.spatial">186595 440370</meta:user-defined>
    <meta:user-defined meta:name="OVERHEID.EPSG28992/DC.spatial">186616 440325</meta:user-defined>
    <meta:user-defined meta:name="OVERHEID.EPSG28992/DC.spatial">186690 440420</meta:user-defined>
    <meta:user-defined meta:name="OVERHEIDop.versieInformatie"/>
  </office:meta>
</office:document-meta>
</file>