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853 Kuil 7 (K sectie F 5855) te Udenhout, bouwen van een woonhuis, 2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9 - Z-HZ_WABO-2015-00853 - I - Kuil 7 (K sectie F 585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4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853 Kuil 7 (K sectie F 5855) te Udenhout, bouwen van een woonhuis, 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45</meta:user-defined>
    <meta:user-defined meta:name="OVERHEIDop.GmbID/DC.identifier">gmb-2015-302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H 7</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7282 401916</meta:user-defined>
    <meta:user-defined meta:name="OVERHEIDop.versieInformatie"/>
  </office:meta>
</office:document-meta>
</file>