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50 Spoorlaan 422 te Tilburg, brandveilig gebruik van het pand, 3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9 - Z-HZ_WABO-2015-00850 - I - Spoorlaan 4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4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50 Spoorlaan 422 te Tilburg, brandveilig gebruik van het pand,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43</meta:user-defined>
    <meta:user-defined meta:name="OVERHEIDop.GmbID/DC.identifier">gmb-2015-302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G 422</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7</meta:user-defined>
    <meta:user-defined meta:name="xs:date/OVERHEIDop.einddatum">2015-04-09</meta:user-defined>
    <meta:user-defined meta:name="OVERHEID.EPSG28992/DC.spatial">133900 396842</meta:user-defined>
    <meta:user-defined meta:name="OVERHEIDop.versieInformatie"/>
  </office:meta>
</office:document-meta>
</file>