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0846 Eindhovenseweg 10 te Berkel-Enschot, beperkte milieutoets, 1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09 - Z-HZ_WABO-2015-00846 - I - Eindhovenseweg 10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0242</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42</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42</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0846 Eindhovenseweg 10 te Berkel-Enschot, beperkte milieutoets, 1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242</meta:user-defined>
    <meta:user-defined meta:name="OVERHEIDop.GmbID/DC.identifier">gmb-2015-3024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RP 10</meta:user-defined>
    <meta:user-defined meta:name="OVERHEIDop.woonplaats">Berkel-Enschot</meta:user-defined>
    <meta:user-defined meta:name="OVERHEIDop.straatnaam">Eindhoven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OVERHEID.EPSG28992/DC.spatial">137652 395242</meta:user-defined>
    <meta:user-defined meta:name="OVERHEIDop.versieInformatie"/>
  </office:meta>
</office:document-meta>
</file>