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16 Orionstraat 1 te Tilburg, bouwen van een bedrijfsruimte op het bedrijfscomplex,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4-03316 - B - Orion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3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16 Orionstraat 1 te Tilburg, bouwen van een bedrijfsruimte op het bedrijfscomplex,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39</meta:user-defined>
    <meta:user-defined meta:name="OVERHEIDop.GmbID/DC.identifier">gmb-2015-302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R 1</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EPSG28992/DC.spatial">136084 398345</meta:user-defined>
    <meta:user-defined meta:name="OVERHEIDop.versieInformatie"/>
  </office:meta>
</office:document-meta>
</file>