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55 Gombertstraat 15 te Tilburg, veranderen en vergroten van de woning,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555 - B - Gombertstraat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3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55 Gombertstraat 15 te Tilburg, veranderen en vergroten van de woning,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37</meta:user-defined>
    <meta:user-defined meta:name="OVERHEIDop.GmbID/DC.identifier">gmb-2015-302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CN 15</meta:user-defined>
    <meta:user-defined meta:name="OVERHEIDop.woonplaats">Tilburg</meta:user-defined>
    <meta:user-defined meta:name="OVERHEIDop.straatnaam">Gomber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5382 399656</meta:user-defined>
    <meta:user-defined meta:name="OVERHEIDop.versieInformatie"/>
  </office:meta>
</office:document-meta>
</file>