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336 Piushaven 20e te Tilburg, verbouwen van het Falcon gebouw, verzonden 7 april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409 - Z-HZ_WABO-2015-00336 - B - Piushaven 20e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0235</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35</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35</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336 Piushaven 20e te Tilburg, verbouwen van het Falcon gebouw, verzonden 7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30235</meta:user-defined>
    <meta:user-defined meta:name="OVERHEIDop.GmbID/DC.identifier">gmb-2015-3023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AN 20e</meta:user-defined>
    <meta:user-defined meta:name="OVERHEIDop.woonplaats">Tilburg</meta:user-defined>
    <meta:user-defined meta:name="OVERHEIDop.straatnaam">Piushave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4-07</meta:user-defined>
    <meta:user-defined meta:name="xs:date/OVERHEIDop.einddatum">2015-04-09</meta:user-defined>
    <meta:user-defined meta:name="OVERHEID.EPSG28992/DC.spatial">134705 396007</meta:user-defined>
    <meta:user-defined meta:name="OVERHEIDop.versieInformatie"/>
  </office:meta>
</office:document-meta>
</file>