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53 Stokhasseltlaan 47 te Tilburg, kappen van 3 bomen,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453 - B - Stokhasseltlaan 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3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53 Stokhasseltlaan 47 te Tilburg, kappen van 3 bomen,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31</meta:user-defined>
    <meta:user-defined meta:name="OVERHEIDop.GmbID/DC.identifier">gmb-2015-302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TB 47</meta:user-defined>
    <meta:user-defined meta:name="OVERHEIDop.woonplaats">Tilburg</meta:user-defined>
    <meta:user-defined meta:name="OVERHEIDop.straatnaam">Stokhasselt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op.externeBijlage">exb-2015-8741</meta:user-defined>
    <meta:user-defined meta:name="OVERHEID.EPSG28992/DC.spatial">133772 400700</meta:user-defined>
    <meta:user-defined meta:name="OVERHEIDop.versieInformatie"/>
  </office:meta>
</office:document-meta>
</file>