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Van Pallandtstraat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Van Pallandtstraat 28 </text:span>
          </text:p>
            <text:p text:style-name="common-al">Omschrijving project: het verbouwen van het woonhuis</text:p>
            <text:p text:style-name="common-al">Dossiernr: 150200282</text:p>
            <text:p text:style-name="common-al">Datum besluit: 26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0226</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26</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26</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an Pallandtstraat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26</meta:user-defined>
    <meta:user-defined meta:name="OVERHEIDop.GmbID/DC.identifier">gmb-2015-3022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4GR 28</meta:user-defined>
    <meta:user-defined meta:name="OVERHEIDop.woonplaats">Arnhem</meta:user-defined>
    <meta:user-defined meta:name="OVERHEIDop.straatnaam">Van Palland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106 444631</meta:user-defined>
    <meta:user-defined meta:name="OVERHEIDop.versieInformatie"/>
  </office:meta>
</office:document-meta>
</file>